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156 Bredaseweg 375 30 te Tilburg, brandveilig gebruik, 3 sept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156 - I - Bredaseweg 375 3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4843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843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843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156 Bredaseweg 375 30 te Tilburg, brandveilig gebruik, 3 sept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843</meta:user-defined>
    <meta:user-defined meta:name="OVERHEIDop.GmbID/DC.identifier">gmb-2018-1948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LD 375 32</meta:user-defined>
    <meta:user-defined meta:name="OVERHEIDop.woonplaats">Tilburg</meta:user-defined>
    <meta:user-defined meta:name="OVERHEIDop.straatnaam">Breda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682 396551</meta:user-defined>
    <meta:user-defined meta:name="OVERHEIDop.versieInformatie"/>
  </office:meta>
</office:document-meta>
</file>