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aast ingang winkelcentrum | realiseren tijdelijke vrijstaande kiosk | Papsouwselaan 472 </text:p>
      <text:section text:name="zakelijke-mededeling_id1-3-2" text:style-name="zakelijke-mededeling">
        <text:section text:name="zakelijke-mededeling-tekst_id1-3-2-1" text:style-name="zakelijke-mededeling-tekst">
          <text:section text:name="tekst_id1-3-2-1-1" text:style-name="tekst">
            <text:p text:style-name="common-al">2624 EP | Papsouwselaan 472 | naast ingang winkelcentrum | realiseren tijdelijke vrijstaande kiosk | bouw, aanleg | 03-09-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84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4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4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naast ingang winkelcentrum | realiseren tijdelijke vrijstaande kiosk | Papsouwselaan 4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840</meta:user-defined>
    <meta:user-defined meta:name="OVERHEIDop.GmbID/DC.identifier">gmb-2018-1948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EP 470</meta:user-defined>
    <meta:user-defined meta:name="OVERHEIDop.woonplaats">Delft</meta:user-defined>
    <meta:user-defined meta:name="OVERHEIDop.straatnaam">Papsouws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85 446086</meta:user-defined>
    <meta:user-defined meta:name="OVERHEIDop.versieInformatie"/>
  </office:meta>
</office:document-meta>
</file>