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ontwerpbeschikking omgevingsvergunning Z-HZ_WABO-2018-00263 Eindhovenseweg 10 te Berkel-Enschot, realiseren van spuitplaats en sleufsilo, ter inzage vanaf 17 september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www.tilburg.nl .</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8162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20180917 - Z-HZ_WABO-2018-00263 - O - Eindhovenseweg 10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83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ontwerpbeschikking omgevingsvergunning Z-HZ_WABO-2018-00263 Eindhovenseweg 10 te Berkel-Enschot, realiseren van spuitplaats en sleufsilo, ter inzage vanaf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4838</meta:user-defined>
    <meta:user-defined meta:name="OVERHEIDop.GmbID/DC.identifier">gmb-2018-194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 10</meta:user-defined>
    <meta:user-defined meta:name="OVERHEIDop.woonplaats">Berkel-Enschot</meta:user-defined>
    <meta:user-defined meta:name="OVERHEIDop.straatnaam">Eindhoven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652 395245</meta:user-defined>
    <meta:user-defined meta:name="OVERHEIDop.versieInformatie"/>
  </office:meta>
</office:document-meta>
</file>