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41A, B, C, D, E, 43A, B, C, D, E, F, in Apeldoorn, het verbouwen van de 1e en 2e verdieping van een kantoorpand naar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26-01-2018</text:p>
            <text:p text:style-name="common-al">Wabonummer: D17/0167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8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41A, B, C, D, E, 43A, B, C, D, E, F, in Apeldoorn, het verbouwen van de 1e en 2e verdieping van een kantoorpand naar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83</meta:user-defined>
    <meta:user-defined meta:name="OVERHEIDop.GmbID/DC.identifier">gmb-2018-19483</meta:user-defined>
    <meta:user-defined meta:name="OVERHEID.TaxonomieBeleidsagenda/OVERHEID.category">Ruimte en infrastructuur | Organisatie en beleid</meta:user-defined>
    <meta:user-defined meta:name="OVERHEIDop.referentienummer">D17/0167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T 39</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52 469427</meta:user-defined>
    <meta:user-defined meta:name="OVERHEIDop.versieInformatie"/>
  </office:meta>
</office:document-meta>
</file>