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een bestemmingsplan t.b.v. wonen, Gouwestraat 18 te Boskoop, V2018/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westraat 18 te Boskoop</text:p>
            <text:p text:style-name="common-al">2771 CH</text:p>
            <text:p text:style-name="common-al">V2018/566</text:p>
            <text:p text:style-name="common-al">Het afwijken van een bestemmingsplan t.b.v. wonen</text:p>
            <text:p text:style-name="last-al">Datum indiening: 29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82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een bestemmingsplan t.b.v. wonen, Gouwestraat 18 te Boskoop, V2018/5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28</meta:user-defined>
    <meta:user-defined meta:name="OVERHEIDop.GmbID/DC.identifier">gmb-2018-194828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C 18</meta:user-defined>
    <meta:user-defined meta:name="OVERHEIDop.woonplaats">Alphen aan den Rijn</meta:user-defined>
    <meta:user-defined meta:name="OVERHEIDop.straatnaam">Gouw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460 459074</meta:user-defined>
    <meta:user-defined meta:name="OVERHEIDop.versieInformatie"/>
  </office:meta>
</office:document-meta>
</file>