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, J.P. Heijestraat 21 A te Hazerswoude-Rijndijk, V2018/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P. Heijestraat 21 A te Hazerswoude-Rijndijk</text:p>
            <text:p text:style-name="common-al">2394 XV</text:p>
            <text:p text:style-name="common-al">V2018/567</text:p>
            <text:p text:style-name="common-al">het brandveilig in gebruik nemen van het pand</text:p>
            <text:p text:style-name="last-al">Datum indiening: 30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2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randveilig in gebruik nemen van het pand, J.P. Heijestraat 21 A te Hazerswoude-Rijndijk, V2018/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27</meta:user-defined>
    <meta:user-defined meta:name="OVERHEIDop.GmbID/DC.identifier">gmb-2018-194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V 21a</meta:user-defined>
    <meta:user-defined meta:name="OVERHEIDop.woonplaats">Hazerswoude-Rijndijk</meta:user-defined>
    <meta:user-defined meta:name="OVERHEIDop.straatnaam">J.P. Heij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29 459971</meta:user-defined>
    <meta:user-defined meta:name="OVERHEIDop.versieInformatie"/>
  </office:meta>
</office:document-meta>
</file>