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mis Etten-Leur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kermis in Etten-Leur Noord vindt plaats van 14 t/m 18 september 2018. Hiervoor zijn tijdelijke verkeersmaatregelen getroffen:  </text:p>
            <text:p text:style-name="common-al"/>
            <text:p text:style-name="common-al">Van 12 september 2018 vanaf 18.00 uur tot 19 september 2018 tot 18.00 uur zijn de volgende wegen en weggedeelten afgesloten voor alle verkeer:</text:p>
            <text:p text:style-name="common-al">Lange Brugstraat (gedeelte Domineesgang – Van Bergenplein);</text:p>
            <text:p text:style-name="common-al">Korte Brugstraat (gedeelte Van Bergenplein – Korte Brugstraat ter hoogte van nummer 8);</text:p>
            <text:p text:style-name="common-al">Van Bergenplein en de parkeerplaats (gedeelte Geerkade – Van Bergenplein ter hoogte van nummer 13);</text:p>
            <text:p text:style-name="common-al">Geerkade (gedeelte Boeieraak – Van Bergenplein).</text:p>
            <text:p text:style-name="common-al">De geslotenverklaring geldt niet voor voetgangers en hulpverleningsvoertuigen.</text:p>
            <text:p text:style-name="common-al"/>
            <text:p text:style-name="common-al">Er geldt een verbod om stil te staan op alle bij a. genoemde locaties en genoemde periodes. Dit verbod geldt niet voor hulpverleningsvoertuigen, vrachtwagens voor de los/laadwal aan de Geerkade en voertuigen van kermisexploitanten tijdens de op- en afbouw.​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482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2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2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mis Etten-Leur 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826</meta:user-defined>
    <meta:user-defined meta:name="OVERHEIDop.GmbID/DC.identifier">gmb-2018-194826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