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kamerverhuur, Biezen 76 te Boskoop, V2018/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76 te Boskoop</text:p>
            <text:p text:style-name="common-al">2771 CN</text:p>
            <text:p text:style-name="common-al">V2018/568</text:p>
            <text:p text:style-name="common-al">het afwijken van een bestemmingsplan t.b.v. kamerverhuur</text:p>
            <text:p text:style-name="last-al">Datum indiening: 30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2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kamerverhuur, Biezen 76 te Boskoop, V2018/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25</meta:user-defined>
    <meta:user-defined meta:name="OVERHEIDop.GmbID/DC.identifier">gmb-2018-19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76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3 454700</meta:user-defined>
    <meta:user-defined meta:name="OVERHEIDop.versieInformatie"/>
  </office:meta>
</office:document-meta>
</file>