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overkapping, Zonnedauw 98 te Boskoop, V2018/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dauw 98 te Boskoop</text:p>
            <text:p text:style-name="common-al">2771 RR</text:p>
            <text:p text:style-name="common-al">V2018/569</text:p>
            <text:p text:style-name="common-al">het vervangen van een overkapping</text:p>
            <text:p text:style-name="last-al">Datum indiening: 30 augustus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82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overkapping, Zonnedauw 98 te Boskoop, V2018/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22</meta:user-defined>
    <meta:user-defined meta:name="OVERHEIDop.GmbID/DC.identifier">gmb-2018-194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RR 100</meta:user-defined>
    <meta:user-defined meta:name="OVERHEIDop.woonplaats">Boskoop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47 454251</meta:user-defined>
    <meta:user-defined meta:name="OVERHEIDop.versieInformatie"/>
  </office:meta>
</office:document-meta>
</file>