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een berging tot gastenverblijf, Rietveld 23 te Hazerswoude-Dorp, V2018/5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veld 23 te Hazerswoude-Dorp</text:p>
            <text:p text:style-name="common-al">2391 NK</text:p>
            <text:p text:style-name="common-al">V2018/570</text:p>
            <text:p text:style-name="common-al">het verbouwen van een berging tot gastenverblijf</text:p>
            <text:p text:style-name="last-al">Datum indiening: 31 augustus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4821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2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2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bouwen van een berging tot gastenverblijf, Rietveld 23 te Hazerswoude-Dorp, V2018/5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821</meta:user-defined>
    <meta:user-defined meta:name="OVERHEIDop.GmbID/DC.identifier">gmb-2018-1948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NK</meta:user-defined>
    <meta:user-defined meta:name="OVERHEIDop.woonplaats">Hazerswoude-Dorp</meta:user-defined>
    <meta:user-defined meta:name="OVERHEIDop.straatnaam">Rietvel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127 457367</meta:user-defined>
    <meta:user-defined meta:name="OVERHEIDop.versieInformatie"/>
  </office:meta>
</office:document-meta>
</file>