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uur en Licht op het Water op 1 september 2018, Westeinderplassen, Aalsmeer - Zaaknummer Z-2017/05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anuari 2018</text:span>
          </text:p>
            <text:p text:style-name="common-al">Vuur en Licht op het Water op 1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8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uur en Licht op het Water op 1 september 2018, Westeinderplassen, Aalsmeer - Zaaknummer Z-2017/056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482</meta:user-defined>
    <meta:user-defined meta:name="OVERHEIDop.GmbID/DC.identifier">gmb-2018-19482</meta:user-defined>
    <meta:user-defined meta:name="OVERHEID.TaxonomieBeleidsagenda/OVERHEID.category">Ruimte en infrastructuur | Organisatie en beleid</meta:user-defined>
    <meta:user-defined meta:name="OVERHEIDop.referentienummer">Z-2017/056743</meta:user-defined>
    <meta:user-defined meta:name="DCTERMS.abstract">Vuur en Licht op het Water op 1 sept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68 474016</meta:user-defined>
    <meta:user-defined meta:name="OVERHEIDop.versieInformatie"/>
  </office:meta>
</office:document-meta>
</file>