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twee dakkapellen op het  achtergeveldakvlak, Biezen 70 te Boskoop, V2018/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ezen 70 te Boskoop</text:p>
            <text:p text:style-name="common-al">2771 CL</text:p>
            <text:p text:style-name="common-al">V2018/572</text:p>
            <text:p text:style-name="common-al">het plaatsen van twee dakkapellen op het  achtergeveldakvlak</text:p>
            <text:p text:style-name="last-al">Datum indiening: 31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481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1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1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twee dakkapellen op het  achtergeveldakvlak, Biezen 70 te Boskoop, V2018/5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819</meta:user-defined>
    <meta:user-defined meta:name="OVERHEIDop.GmbID/DC.identifier">gmb-2018-194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CL 70</meta:user-defined>
    <meta:user-defined meta:name="OVERHEIDop.woonplaats">Boskoop</meta:user-defined>
    <meta:user-defined meta:name="OVERHEIDop.straatnaam">Biez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09 454703</meta:user-defined>
    <meta:user-defined meta:name="OVERHEIDop.versieInformatie"/>
  </office:meta>
</office:document-meta>
</file>