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maken van een raam in de zijgevel en het verlagen van een vloer, Dijk 4 te Benthuizen, V2018/5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jk 4 te Benthuizen</text:p>
            <text:p text:style-name="common-al">2731 AA</text:p>
            <text:p text:style-name="common-al">V2018/573</text:p>
            <text:p text:style-name="common-al">het maken van een raam in de zijgevel en het verlagen van een vloer</text:p>
            <text:p text:style-name="last-al">Datum indiening: 31 augustus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94818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818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818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maken van een raam in de zijgevel en het verlagen van een vloer, Dijk 4 te Benthuizen, V2018/57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4818</meta:user-defined>
    <meta:user-defined meta:name="OVERHEIDop.GmbID/DC.identifier">gmb-2018-1948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731AA 4</meta:user-defined>
    <meta:user-defined meta:name="OVERHEIDop.woonplaats">Benthuizen</meta:user-defined>
    <meta:user-defined meta:name="OVERHEIDop.straatnaam">Dijk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97203 454811</meta:user-defined>
    <meta:user-defined meta:name="OVERHEIDop.versieInformatie"/>
  </office:meta>
</office:document-meta>
</file>