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onhuis en het samenvoegen van 2 woningen, Raadhuisstraat 147 A te Alphen aan den Rijn, V2018/195</text:p>
      <text:section text:name="zakelijke-mededeling_id1-3-2" text:style-name="zakelijke-mededeling">
        <text:section text:name="zakelijke-mededeling-tekst_id1-3-2-1" text:style-name="zakelijke-mededeling-tekst">
          <text:section text:name="tekst_id1-3-2-1-1" text:style-name="tekst">
            <text:p text:style-name="common-al">Raadhuisstraat 147 A te Alphen aan den Rijn</text:p>
            <text:p text:style-name="common-al">2406 AB</text:p>
            <text:p text:style-name="common-al">V2018/195</text:p>
            <text:p text:style-name="common-al">het bouwen van een woonhuis en het samenvoegen van 2 woningen</text:p>
            <text:p text:style-name="common-al">Datum verleend: 30 augustus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4816</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16</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16</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woonhuis en het samenvoegen van 2 woningen, Raadhuisstraat 147 A te Alphen aan den Rijn, V2018/1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816</meta:user-defined>
    <meta:user-defined meta:name="OVERHEIDop.GmbID/DC.identifier">gmb-2018-1948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AC 157</meta:user-defined>
    <meta:user-defined meta:name="OVERHEIDop.woonplaats">Alphen aan den Rijn</meta:user-defined>
    <meta:user-defined meta:name="OVERHEIDop.straatnaam">Raadhuis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432 459941</meta:user-defined>
    <meta:user-defined meta:name="OVERHEIDop.versieInformatie"/>
  </office:meta>
</office:document-meta>
</file>