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overkapping  | Rotterdamseweg 256</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56 | bouwen overkapping | bouw | 06-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1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overkapping  | Rotterdamseweg 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11</meta:user-defined>
    <meta:user-defined meta:name="OVERHEIDop.GmbID/DC.identifier">gmb-2018-194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S 256</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76 446050</meta:user-defined>
    <meta:user-defined meta:name="OVERHEIDop.versieInformatie"/>
  </office:meta>
</office:document-meta>
</file>