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, Dorpsstraat 63 te Koudekerk aan den Rijn, V2018/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3 te Koudekerk aan den Rijn</text:p>
            <text:p text:style-name="common-al">2396 HD</text:p>
            <text:p text:style-name="common-al">V2018/574</text:p>
            <text:p text:style-name="common-al">het kappen van een boom</text:p>
            <text:p text:style-name="last-al">Datum indiening: 3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80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0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0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een boom, Dorpsstraat 63 te Koudekerk aan den Rijn, V2018/5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06</meta:user-defined>
    <meta:user-defined meta:name="OVERHEIDop.GmbID/DC.identifier">gmb-2018-194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D 63</meta:user-defined>
    <meta:user-defined meta:name="OVERHEIDop.woonplaats">Koudekerk aan den Rij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65 460773</meta:user-defined>
    <meta:user-defined meta:name="OVERHEIDop.versieInformatie"/>
  </office:meta>
</office:document-meta>
</file>