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3 bomen, Energieweg 1 te Alphen aan den Rijn, V2018/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nergieweg 1 te Alphen aan den Rijn</text:p>
            <text:p text:style-name="common-al">2404 HE</text:p>
            <text:p text:style-name="common-al">V2018/575</text:p>
            <text:p text:style-name="common-al">het kappen van 3 bomen</text:p>
            <text:p text:style-name="last-al">Datum indiening: 4 sept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480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0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0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kappen van 3 bomen, Energieweg 1 te Alphen aan den Rijn, V2018/5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805</meta:user-defined>
    <meta:user-defined meta:name="OVERHEIDop.GmbID/DC.identifier">gmb-2018-194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HE 1</meta:user-defined>
    <meta:user-defined meta:name="OVERHEIDop.woonplaats">Alphen aan den Rijn</meta:user-defined>
    <meta:user-defined meta:name="OVERHEIDop.straatnaam">Energi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267 461184</meta:user-defined>
    <meta:user-defined meta:name="OVERHEIDop.versieInformatie"/>
  </office:meta>
</office:document-meta>
</file>