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uine Hondsbosschelaan 50, 1851HP Heiloo, het ophogen van een schutting, verzenddatum besluit 27 december 2017 (WABO17/0180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48</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uine Hondsbosschelaan 50, 1851HP Heiloo, het ophogen van een schutting, verzenddatum besluit 27 december 2017 (WABO17/018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48</meta:user-defined>
    <meta:user-defined meta:name="OVERHEIDop.GmbID/DC.identifier">gmb-2018-1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HP 50</meta:user-defined>
    <meta:user-defined meta:name="OVERHEIDop.woonplaats">Heiloo</meta:user-defined>
    <meta:user-defined meta:name="OVERHEIDop.straatnaam">Schuine Hondsbossche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850 513258</meta:user-defined>
    <meta:user-defined meta:name="OVERHEIDop.versieInformatie"/>
  </office:meta>
</office:document-meta>
</file>