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Grevelingen 26 Pijnacker </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18-1276 </text:p>
            <text:p text:style-name="common-al">Locatie                                 Grevelingen 26 Pijnacker</text:p>
            <text:p text:style-name="common-al">Postcode                            2641 XZ</text:p>
            <text:p text:style-name="common-al">Datum ontvangst            6 september 2018</text:p>
            <text:p text:style-name="common-al"> 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479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Grevelingen 26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96</meta:user-defined>
    <meta:user-defined meta:name="OVERHEIDop.GmbID/DC.identifier">gmb-2018-19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XZ</meta:user-defined>
    <meta:user-defined meta:name="OVERHEIDop.woonplaats">Pijnacker</meta:user-defined>
    <meta:user-defined meta:name="OVERHEIDop.straatnaam">Greveling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624 447067</meta:user-defined>
    <meta:user-defined meta:name="OVERHEIDop.versieInformatie"/>
  </office:meta>
</office:document-meta>
</file>