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bouwen en uitbreiden woonhuis | Dijkshoornseweg 145</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45 | aanbouwen en uitbreiden woonhuis | bouw, strijdig gebruik gronden/bouwwerken met RO | 06-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9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bouwen en uitbreiden woonhuis | Dijkshoornseweg 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95</meta:user-defined>
    <meta:user-defined meta:name="OVERHEIDop.GmbID/DC.identifier">gmb-2018-194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C 145</meta:user-defined>
    <meta:user-defined meta:name="OVERHEIDop.woonplaats">Delft</meta:user-defined>
    <meta:user-defined meta:name="OVERHEIDop.straatnaam">Dijkshoorn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14 447004</meta:user-defined>
    <meta:user-defined meta:name="OVERHEIDop.versieInformatie"/>
  </office:meta>
</office:document-meta>
</file>