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606 Ceramstraat 4 te Tilburg, handelen in strijd met regels ruimtelijke 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606 - V - Ceram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606 Ceramstraat 4 te Tilburg, handelen in strijd met regels ruimtelijke orde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94</meta:user-defined>
    <meta:user-defined meta:name="OVERHEIDop.GmbID/DC.identifier">gmb-2018-19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B 4</meta:user-defined>
    <meta:user-defined meta:name="OVERHEIDop.woonplaats">Tilburg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70 397432</meta:user-defined>
    <meta:user-defined meta:name="OVERHEIDop.versieInformatie"/>
  </office:meta>
</office:document-meta>
</file>