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2342 Margriet 17 te Udenhout, plaatsen van een dakkapel, verzonden 10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912 - Z-HZ_WABO-2018-02342 - B - Margriet 1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79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9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9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2342 Margriet 17 te Udenhout, plaatsen van een dakkapel, verzonden 10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792</meta:user-defined>
    <meta:user-defined meta:name="OVERHEIDop.GmbID/DC.identifier">gmb-2018-194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GN 17</meta:user-defined>
    <meta:user-defined meta:name="OVERHEIDop.woonplaats">Udenhout</meta:user-defined>
    <meta:user-defined meta:name="OVERHEIDop.straatnaam">Margrie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12 402194</meta:user-defined>
    <meta:user-defined meta:name="OVERHEIDop.versieInformatie"/>
  </office:meta>
</office:document-meta>
</file>