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2343 't Hoekske 31 te Berkel-Enschot, bouwen van een woonhuis, verzonden 10 sept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912 - Z-HZ_WABO-2018-02343 - B - 't Hoekske 3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479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79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79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8-02343 't Hoekske 31 te Berkel-Enschot, bouwen van een woonhuis, verzonden 10 sept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790</meta:user-defined>
    <meta:user-defined meta:name="OVERHEIDop.GmbID/DC.identifier">gmb-2018-1947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PB 13</meta:user-defined>
    <meta:user-defined meta:name="OVERHEIDop.woonplaats">Berkel-Enschot</meta:user-defined>
    <meta:user-defined meta:name="OVERHEIDop.straatnaam">'t Hoekske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360 400585</meta:user-defined>
    <meta:user-defined meta:name="OVERHEIDop.versieInformatie"/>
  </office:meta>
</office:document-meta>
</file>