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690 Noord-Besterdstraat 70 t/m 98 (even) te Tilburg (voorheen: Besterdplein 1, Noord-Besterdstraat 70, 70a en 70b), verbouwen en uitbreiden van een pand ten behoeve van het realiseren van 15 studio's, verzonden 10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690 - B - Noord-Besterdstraat 70 t/m 98 (even) te Tilburg (voorheen: Besterdplein 1, Noord-Besterdstraat 70, 70a en 70b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78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78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78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690 Noord-Besterdstraat 70 t/m 98 (even) te Tilburg (voorheen: Besterdplein 1, Noord-Besterdstraat 70, 70a en 70b), verbouwen en uitbreiden van een pand ten behoeve van het realiseren van 15 studio's, verzonden 10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788</meta:user-defined>
    <meta:user-defined meta:name="OVERHEIDop.GmbID/DC.identifier">gmb-2018-1947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JG 70</meta:user-defined>
    <meta:user-defined meta:name="OVERHEIDop.woonplaats">Tilburg</meta:user-defined>
    <meta:user-defined meta:name="OVERHEIDop.straatnaam">Noord-Bester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73 397429</meta:user-defined>
    <meta:user-defined meta:name="OVERHEIDop.versieInformatie"/>
  </office:meta>
</office:document-meta>
</file>