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726 Wilhelminaplantsoen 24 te Berkel-Enschot, verbouwen van het pand, verzonden 1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26 - B - Wilhelminaplantsoe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8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8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8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726 Wilhelminaplantsoen 24 te Berkel-Enschot, verbouwen van het pand, verzonden 1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86</meta:user-defined>
    <meta:user-defined meta:name="OVERHEIDop.GmbID/DC.identifier">gmb-2018-194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24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65 399710</meta:user-defined>
    <meta:user-defined meta:name="OVERHEIDop.versieInformatie"/>
  </office:meta>
</office:document-meta>
</file>