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18-02815 Paleisring 27-29 te Tilburg, realiseren van een transformator ruimte, verzonden 10 september 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</text:span>
            <text:span text:style-name="nadrukcur">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18-02815 - B - Paleisring 27-29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94780</text:span><text:line-break/><text:date style:data-style-name="dag" text:fixed="true" text:date-value="2018-09-12"/><text:line-break/><text:date style:data-style-name="jaar" text:fixed="true" text:date-value="2018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4780</text:span><text:date style:data-style-name="nicedate" text:fixed="true" text:date-value="2018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4780</text:span><text:date style:data-style-name="nicedate" text:fixed="true" text:date-value="2018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aanvraag voor Een omgevingsvergunning Z-HZ_WABO-2018-02815 Paleisring 27-29 te Tilburg, realiseren van een transformator ruimte, verzonden 10 september 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2</meta:user-defined>
    <meta:user-defined meta:name="OVERHEIDop.publicationIssue">194780</meta:user-defined>
    <meta:user-defined meta:name="OVERHEIDop.GmbID/DC.identifier">gmb-2018-19478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38WD 27</meta:user-defined>
    <meta:user-defined meta:name="OVERHEIDop.woonplaats">Tilburg</meta:user-defined>
    <meta:user-defined meta:name="OVERHEIDop.straatnaam">Paleisring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4296 396280</meta:user-defined>
    <meta:user-defined meta:name="OVERHEIDop.versieInformatie"/>
  </office:meta>
</office:document-meta>
</file>