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Omgevingsvergunning verleend, Wichmanlaan 58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maken van een doorbraak tussen de   woonkamer en keuken, Wichmanlaan 58, 4033 HH in Lienden (23-1-2018)</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Een   omgevingsvergunning is verleend voor het</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47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ichmanlaan 58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78</meta:user-defined>
    <meta:user-defined meta:name="OVERHEIDop.GmbID/DC.identifier">gmb-2018-1947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396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HH 58</meta:user-defined>
    <meta:user-defined meta:name="OVERHEIDop.woonplaats">Lienden</meta:user-defined>
    <meta:user-defined meta:name="OVERHEIDop.straatnaam">Wichman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258 439420</meta:user-defined>
    <meta:user-defined meta:name="OVERHEIDop.versieInformatie"/>
  </office:meta>
</office:document-meta>
</file>