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051 Jan Aartestraat 100 te Tilburg, vergroten van de woning, verzonden 10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051 - B - Jan Aartestraat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77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7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7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051 Jan Aartestraat 100 te Tilburg, vergroten van de woning, verzonden 10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79</meta:user-defined>
    <meta:user-defined meta:name="OVERHEIDop.GmbID/DC.identifier">gmb-2018-194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EE 100</meta:user-defined>
    <meta:user-defined meta:name="OVERHEIDop.woonplaats">Tilburg</meta:user-defined>
    <meta:user-defined meta:name="OVERHEIDop.straatnaam">Jan Aart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33 396364</meta:user-defined>
    <meta:user-defined meta:name="OVERHEIDop.versieInformatie"/>
  </office:meta>
</office:document-meta>
</file>