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14 Reitse Hoevenstraat 103 te Tilburg, plaatsen van een dakkapel, verzonden 1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14 - B - Reitse Hoeven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7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14 Reitse Hoevenstraat 103 te Tilburg, plaatsen van een dakkapel, verzonden 1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77</meta:user-defined>
    <meta:user-defined meta:name="OVERHEIDop.GmbID/DC.identifier">gmb-2018-194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03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49 397976</meta:user-defined>
    <meta:user-defined meta:name="OVERHEIDop.versieInformatie"/>
  </office:meta>
</office:document-meta>
</file>