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bouwen nieuwbouwwoning, kavel P06 |  Van Leeuwenhoekpark 0</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0 | bouwen nieuwbouwwoning, kavel P06 | bouw | 06-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7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7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7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bouwen nieuwbouwwoning, kavel P06 |  Van Leeuwenhoekpark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74</meta:user-defined>
    <meta:user-defined meta:name="OVERHEIDop.GmbID/DC.identifier">gmb-2018-194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W 2</meta:user-defined>
    <meta:user-defined meta:name="OVERHEIDop.woonplaats">Delft</meta:user-defined>
    <meta:user-defined meta:name="OVERHEIDop.straatnaam">Van Leeuwenhoek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49 446917</meta:user-defined>
    <meta:user-defined meta:name="OVERHEIDop.versieInformatie"/>
  </office:meta>
</office:document-meta>
</file>