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ontheffing muziek en geluid, gemeente Drimm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Gemeente Drimmelen in Made een ontheffing is verleend voor het gebruik maken van een omroepinstallatie en het ten gehore brengen van levende muziek op zaterdag 22 september 2018 van 10.00 uur tot 13.00 uur op het Raadhuisplein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77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7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7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ontheffing muziek en geluid, gemeente Drimmele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72</meta:user-defined>
    <meta:user-defined meta:name="OVERHEIDop.GmbID/DC.identifier">gmb-2018-1947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J</meta:user-defined>
    <meta:user-defined meta:name="OVERHEIDop.woonplaats">Made</meta:user-defined>
    <meta:user-defined meta:name="OVERHEIDop.straatnaam">Raadhui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72 410031</meta:user-defined>
    <meta:user-defined meta:name="OVERHEIDop.versieInformatie"/>
  </office:meta>
</office:document-meta>
</file>