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Aanwijzingsbesluiten ondergrondse inzamelvoorzi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Oudorp, De Nollen, De Nieuwe Vaart en Oudorperpolder. De aanwijzingsbesluiten zijn aan de linkerkant van deze pagina als PDF bestand te downloaden. </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C201825- gevolgd door: OU001R (De Vuyk), OU005R-OU006R (Vestastraat), OU007R (Hebestraat), OU038R (Biesboschstraat), OU040R (Biesboschstraat), OU51aR (Venusstraat), OU053R (Nyenburgh), OU087R (Deltastraat), OU089R (De Vuyk / Herenweg), OU091R (hoek Prunuslaan / Berkenlaan), OU092R (hoek Prunuslaan / Essenlaan), OU093R (hoek Lijsterbeslaan / Essenlaan), OU094R (Jasmijnlaan), OU095R (Abelenlaan), OU100R (Herenweg), OU102R (Kasteellaan ter hoogte van nr. 9), OU107R (Hoornseweg), OU108R (Biesboschstraat), OU109R (Scheldestraat), OU110R (Astrastraat) en OU112R (Junohof).</text:p>
            <text:p text:style-name="al"/>
            <text:p text:style-name="al">Bij de bepaling van de locaties is getoetst aan de (beleids)criteria zoals is vastgesteld in het ‘Beleid inzameling huishoudelijke afvalstoffen nabij elk perceel’. Het beleid is in te zien via link</text:p>
            <text:p text:style-name="al">
            <text:span text:style-name="nadrukondlijn">https://www.officielebekendmakingen.nl/gmb-2016-165724.html</text:span>
          </text:p>
            <text:p text:style-name="al"/>
            <text:p text:style-name="al">Het bijhorende Uitvoeringsbesluit is in te zien via link </text:p>
            <text:p text:style-name="al">
            <text:span text:style-name="nadrukondlijn">https://www.officielebekendmakingen.nl/gmb-2016-165298.html</text:span>en de bijhorende Afvalstoffenverordening is in te zien via link <text:span text:style-name="nadrukondlijn">https://zoek.officielebekendmakingen.nl/gmb-2016-159814.html</text:span></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3 september 2018. Zie <text:span text:style-name="nadrukondlijn">www.alkmaar.nl/22029</text:span>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76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Aanwijzingsbesluiten ondergrondse inzamel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68</meta:user-defined>
    <meta:user-defined meta:name="OVERHEIDop.GmbID/DC.identifier">gmb-2018-194768</meta:user-defined>
    <meta:user-defined meta:name="OVERHEID.TaxonomieBeleidsagenda/OVERHEID.category">Natuur en milieu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9-14</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2598_1</meta:user-defined>
    <meta:user-defined meta:name="OVERHEIDop.externeBijlage">Def awb met tekening OC201825-OU001R|exb-2018-55216</meta:user-defined>
    <meta:user-defined meta:name="OVERHEIDop.externeBijlage">Def awb met tekening OC201825-OU005R-OU006R|exb-2018-55217</meta:user-defined>
    <meta:user-defined meta:name="OVERHEIDop.externeBijlage">Def awb met tekening OC201825-OU007R|exb-2018-55218</meta:user-defined>
    <meta:user-defined meta:name="OVERHEIDop.externeBijlage">Def awb met tekening OC201825-OU038R|exb-2018-55219</meta:user-defined>
    <meta:user-defined meta:name="OVERHEIDop.externeBijlage">Def awb met tekening OC201825-OU040R|exb-2018-55220</meta:user-defined>
    <meta:user-defined meta:name="OVERHEIDop.externeBijlage">Def awb met tekening OC201825-OU051aR|exb-2018-55221</meta:user-defined>
    <meta:user-defined meta:name="OVERHEIDop.externeBijlage">Def awb met tekening OC201825-OU053R|exb-2018-55222</meta:user-defined>
    <meta:user-defined meta:name="OVERHEIDop.externeBijlage">Def awb met tekening OC201825-OU087R|exb-2018-55223</meta:user-defined>
    <meta:user-defined meta:name="OVERHEIDop.externeBijlage">Def awb met tekening OC201825-OU089R|exb-2018-55224</meta:user-defined>
    <meta:user-defined meta:name="OVERHEIDop.externeBijlage">Def awb met tekening OC201825-OU091R|exb-2018-55225</meta:user-defined>
    <meta:user-defined meta:name="OVERHEIDop.externeBijlage">Def awb met tekening OC201825-OU092R|exb-2018-55226</meta:user-defined>
    <meta:user-defined meta:name="OVERHEIDop.externeBijlage">Def awb met tekening OC201825-OU093R|exb-2018-55227</meta:user-defined>
    <meta:user-defined meta:name="OVERHEIDop.externeBijlage">Def awb met tekening OC201825-OU094R|exb-2018-55228</meta:user-defined>
    <meta:user-defined meta:name="OVERHEIDop.externeBijlage">Def awb met tekening OC201825-OU095R|exb-2018-55229</meta:user-defined>
    <meta:user-defined meta:name="OVERHEIDop.externeBijlage">Def awb met tekening OC201825-OU100R|exb-2018-55230</meta:user-defined>
    <meta:user-defined meta:name="OVERHEIDop.externeBijlage">Def awb met tekening OC201825-OU102R|exb-2018-55231</meta:user-defined>
    <meta:user-defined meta:name="OVERHEIDop.externeBijlage">Def awb met tekening OC201825-OU107R|exb-2018-55232</meta:user-defined>
    <meta:user-defined meta:name="OVERHEIDop.externeBijlage">Def awb met tekening OC201825-OU108R|exb-2018-55233</meta:user-defined>
    <meta:user-defined meta:name="OVERHEIDop.externeBijlage">Def awb met tekening OC201825-OU109R|exb-2018-55234</meta:user-defined>
    <meta:user-defined meta:name="OVERHEIDop.externeBijlage">Def awb met tekening OC201825-OU110R|exb-2018-55235</meta:user-defined>
    <meta:user-defined meta:name="OVERHEIDop.externeBijlage">Def awb met tekening OC201825-OU112R|exb-2018-55236</meta:user-defined>
    <meta:user-defined meta:name="OVERHEIDop.versieInformatie"/>
  </office:meta>
</office:document-meta>
</file>