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161 (Schiphol Trade Park), bouwen van Intercity Hotel, 07-09-2018, zaaknummer 2801009, olonummer 3880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76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6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6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L 1161 (Schiphol Trade Park), bouwen van Intercity Hotel, 07-09-2018, zaaknummer 2801009, olonummer 38808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67</meta:user-defined>
    <meta:user-defined meta:name="OVERHEIDop.GmbID/DC.identifier">gmb-2018-194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Spark 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81 477988</meta:user-defined>
    <meta:user-defined meta:name="OVERHEIDop.versieInformatie"/>
  </office:meta>
</office:document-meta>
</file>