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Madepolderweg 45C 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3 bomen (stamdiameter 10cm - 59cm), staande tussen de Madepolderweg 45C en 59 ten behoeve van het nieuwbouw project Vroondaal Zuid, Fase 2B</text:p>
            <text:p text:style-name="common-al"/>
            <text:p text:style-name="common-al">Ons kenmerk: 2018177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ussen Madepolderweg 45C en 59</text:p>
            <text:p text:style-name="tussenkopcur">
            <text:span text:style-name="nadrukvet">Ontvangstdatum aanvraag:</text:span>
          </text:p>
            <text:p text:style-name="common-al">6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Madepolderweg 45C en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64</meta:user-defined>
    <meta:user-defined meta:name="OVERHEIDop.GmbID/DC.identifier">gmb-2018-194764</meta:user-defined>
    <meta:user-defined meta:name="OVERHEID.TaxonomieBeleidsagenda/OVERHEID.category">Ruimte en infrastructuur | Organisatie en beleid</meta:user-defined>
    <meta:user-defined meta:name="DCTERMS.abstract">Het kappen van 93 bomen (stamdiameter 10cm - 59cm), staande tussen de Madepolderweg 45C en 59 ten behoeve van het nieuwbouw project Vroondaal Zuid, Fase 2B</meta:user-defined>
    <meta:user-defined meta:name="OVERHEIDop.referentienummer">201817758/68863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45c</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995.649 450333.721</meta:user-defined>
    <meta:user-defined meta:name="OVERHEIDop.versieInformatie"/>
  </office:meta>
</office:document-meta>
</file>