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an van Zuiderhoeven 55, 2134 AT, realiseren van een overkapping in de tuin in het verlengde van de garage, 07-09-2018, zaaknummer 2800587, olonummer 38976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an van Zuiderhoeven 55, 2134 AT, realiseren van een overkapping in de tuin in het verlengde van de garage, 07-09-2018, zaaknummer 2800587, olonummer 38976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61</meta:user-defined>
    <meta:user-defined meta:name="OVERHEIDop.GmbID/DC.identifier">gmb-2018-194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T 55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7 479214</meta:user-defined>
    <meta:user-defined meta:name="OVERHEIDop.versieInformatie"/>
  </office:meta>
</office:document-meta>
</file>