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Hogeweg 10, 6191 PK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weg 10, 6191 PK te Beek, het plaatsen van een schuifpoort alsmede het legaliseren van een hekwerk (Ingediend 24 januari 2018, zaaknummer 2018010202)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9476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76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76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Hogeweg 10, 6191 PK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19476</meta:user-defined>
    <meta:user-defined meta:name="OVERHEIDop.GmbID/DC.identifier">gmb-2018-194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PK 10</meta:user-defined>
    <meta:user-defined meta:name="OVERHEIDop.woonplaats">Beek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4877 326679</meta:user-defined>
    <meta:user-defined meta:name="OVERHEIDop.versieInformatie"/>
  </office:meta>
</office:document-meta>
</file>