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9316), Bolswar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Larry Cook </text:span>
            <text:span text:style-name="nadrukvet">Selected</text:span>
            <text:span text:style-name="nadrukvet">, voor het evenement </text:span>
            <text:span text:style-name="nadrukvet">‘</text:span>
            <text:span text:style-name="nadrukvet">Heerlijk Bolsward’</text:span>
            <text:span text:style-name="nadrukvet">, </text:span>
            <text:span text:style-name="nadrukvet">op</text:span>
            <text:span text:style-name="nadrukvet"> vrijdag 21 september van 15:00 tot 22:20 uur,</text:span>
            <text:span text:style-name="nadrukvet"/>
            <text:span text:style-name="nadrukvet">zaterdag </text:span>
            <text:span text:style-name="nadrukvet">22 september 2018 van 12:00 tot 22:3</text:span>
            <text:span text:style-name="nadrukvet">0 uur en </text:span>
            <text:span text:style-name="nadrukvet">zondag 23 september 2018 van 11:00 uur tot 20:3</text:span>
            <text:span text:style-name="nadrukvet">0 uur,</text:span>
            <text:span text:style-name="nadrukvet"> waarbij</text:span>
            <text:span text:style-name="nadrukvet">:</text:span>
          </text:p>
            <text:p text:style-name="common-al">
            <text:span text:style-name="nadrukvet">Versterkte (live)muziek ten gehore wordt gebracht; </text:span>
          </text:p>
            <text:p text:style-name="common-al">
            <text:span text:style-name="nadrukvet">Verschillende activiteiten worden georganiseerd</text:span>
            <text:span text:style-name="nadrukvet">,</text:span>
            <text:span text:style-name="nadrukvet"> waaronder een vrijdagmiddagborrel en een gezamenlijke burenlunch;</text:span>
            <text:span text:style-name="nadrukvet"/>
          </text:p>
            <text:p text:style-name="common-al">
            <text:span text:style-name="nadrukvet">Ten tijde van het evenement</text:span>
            <text:span text:style-name="nadrukvet"/>
            <text:span text:style-name="nadrukvet">het Broereplein en de </text:span>
            <text:span text:style-name="nadrukvet">Schuttershof</text:span>
            <text:span text:style-name="nadrukvet"/>
            <text:span text:style-name="nadrukvet">voor het gemotori</text:span>
            <text:span text:style-name="nadrukvet">seerd verkeer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common-al">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75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75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9316), Bolsw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758</meta:user-defined>
    <meta:user-defined meta:name="OVERHEIDop.GmbID/DC.identifier">gmb-2018-194758</meta:user-defined>
    <meta:user-defined meta:name="OVERHEID.TaxonomieBeleidsagenda/OVERHEID.category">Openbare orde en veiligheid | Organisatie en beleid</meta:user-defined>
    <meta:user-defined meta:name="OVERHEIDop.referentienummer">GC1801085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43 563905</meta:user-defined>
    <meta:user-defined meta:name="OVERHEIDop.versieInformatie"/>
  </office:meta>
</office:document-meta>
</file>