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ontheffing muziek en geluid, Stichting Stedenband M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tedenband Made &amp; Drimmelen Kozmin in Made ontheffing is verleend voor het ten gehore brengen van levende muziek op zaterdag 15 september 2018 van 14.00 uur tot 17.00 uur aan de Kozminstraat in Made, nabij de jeu de boules ba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75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ontheffing muziek en geluid, Stichting Stedenband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56</meta:user-defined>
    <meta:user-defined meta:name="OVERHEIDop.GmbID/DC.identifier">gmb-2018-1947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N</meta:user-defined>
    <meta:user-defined meta:name="OVERHEIDop.woonplaats">Made</meta:user-defined>
    <meta:user-defined meta:name="OVERHEIDop.straatnaam">Kozmi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56 410368</meta:user-defined>
    <meta:user-defined meta:name="OVERHEIDop.versieInformatie"/>
  </office:meta>
</office:document-meta>
</file>