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overkapping op het adres Nieuwstraat 6 in Zaltbommel. Zaaknummer: 0214103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09-2018. De aanvraag omgevingsvergunning heeft betrekking op het plaatsen van een overkapping op het adres Nieuwstraat 6 in Zaltbommel.</text:p>
            <text:p text:style-name="common-al">Het betreft een kennisgeving van een besluit tot verlengen van de beslistermijn tot 01-11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7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een overkapping op het adres Nieuwstraat 6 in Zaltbommel. Zaaknummer: 02141039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54</meta:user-defined>
    <meta:user-defined meta:name="OVERHEIDop.GmbID/DC.identifier">gmb-2018-194754</meta:user-defined>
    <meta:user-defined meta:name="OVERHEID.TaxonomieBeleidsagenda/OVERHEID.category">Ruimte en infrastructuur | Organisatie en beleid</meta:user-defined>
    <meta:user-defined meta:name="OVERHEIDop.referentienummer">0214103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6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00 424789</meta:user-defined>
    <meta:user-defined meta:name="OVERHEIDop.versieInformatie"/>
  </office:meta>
</office:document-meta>
</file>