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8 augustus 2018 op grond van art 2.22 Wet Basisregistratie Personen (BRP) de adresgegevens van onderstaande persoon naar een onbekend land op te nemen in de BRP. Uit onderzoek is gebleken dat de betrokkene niet woont op het adres waar hij/zij volgens de BRP staat ingeschreven.</text:p>
            <text:p text:style-name="common-al">
            <text:span text:style-name="nadrukcur">Geslachtsnaam en voorletters                  Geboortedatum</text:span>
          </text:p>
            <text:p text:style-name="common-al">Zhou, L.                                                                              24-06-1973</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475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52</meta:user-defined>
    <meta:user-defined meta:name="OVERHEIDop.GmbID/DC.identifier">gmb-2018-194752</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gvop.Informatietype/DC.type">Overige overheidsinformatie</meta:user-defined>
    <meta:user-defined meta:name="OVERHEID.Gemeente/OVERHEID.authority">Gilze en Rijen</meta:user-defined>
    <meta:user-defined meta:name="OVERHEID.Gemeente/DCTERMS.publisher">Gilze en Rijen</meta:user-defined>
    <meta:user-defined meta:name="OVERHEIDop.versieInformatie"/>
  </office:meta>
</office:document-meta>
</file>