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nachtelijke werkzaamheden t.b.v. montagewerkzaamheden gevel Weigelia</text:p>
      <text:section text:name="zakelijke-mededeling_id1-3-2" text:style-name="zakelijke-mededeling">
        <text:section text:name="zakelijke-mededeling-tekst_id1-3-2-1" text:style-name="zakelijke-mededeling-tekst">
          <text:section text:name="tekst_id1-3-2-1-1" text:style-name="tekst">
            <text:p text:style-name="last-al"> Aan Ballast Nedam B.V. is ontheffing verleend voor het uitvoeren van  montagewerkzaamheden op de gevel van de Weigelia in Leidschendam. De werkzaamheden vinden plaats in de avond- en nachtperiode vanaf week 33 van 2018 t/m week 52 2018. 19:00 - 7:00  uur en op koopavonden van 22:00 - 7:00 uur. </text:p>
            <text:p text:style-name="tekst_bottom"/>
          </text:section>
        </text:section>
        <text:section text:name="zakelijke-mededeling-sluiting_id1-3-2-2" text:style-name="zakelijke-mededeling-sluiting">
          <text:section text:name="gegeven_id1-3-2-2-1" text:style-name="gegeven">
            <text:p text:style-name="dagtekening">
            <text:span text:style-name="plaats">Weigelia Leidschendam</text:span>
            <text:span text:style-name="datum"> 10 september 2018</text:span>
          </text:p>
          </text:section>
          <text:section text:name="ondertekening_id1-3-2-2-2">
            <text:p><text:span text:style-name="functie"/></text:p>
            <text:p><text:span text:style-name="ondertekening_naam">
            <text:span text:style-name="achternaam"> Belanghebbenden kunnen tegen een verleende ontheffing bezwaar maken. Het  bezwaar moet schriftelijk en gemotiveerd worden ingediend binnen zes weken,  ingaande één dag na de datum van verzending van de vergunning.  Het bezwaarschrift dient te worden gericht aan het college van  burgemeester en wethouders, postbus 1005, 2260 BA Leidschendam.</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474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4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4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nachtelijke werkzaamheden t.b.v. montagewerkzaamheden gevel Weigeli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746</meta:user-defined>
    <meta:user-defined meta:name="OVERHEIDop.GmbID/DC.identifier">gmb-2018-194746</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2AB 16</meta:user-defined>
    <meta:user-defined meta:name="OVERHEIDop.woonplaats">Leidschendam</meta:user-defined>
    <meta:user-defined meta:name="OVERHEIDop.straatnaam">Weigelia</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136 456034</meta:user-defined>
    <meta:user-defined meta:name="OVERHEIDop.versieInformatie"/>
  </office:meta>
</office:document-meta>
</file>