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incidentele festiviteit, Kartuiz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 (APV, artikel 4:3): Smaakwater,  Kartuizerstraat 12 Raamsdonksveer. De festiviteit vindt plaats op 22 september 2018, 20.30-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47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incidentele festiviteit, Kartuiz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45</meta:user-defined>
    <meta:user-defined meta:name="OVERHEIDop.GmbID/DC.identifier">gmb-2018-1947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E 12</meta:user-defined>
    <meta:user-defined meta:name="OVERHEIDop.woonplaats">Raamsdonksveer</meta:user-defined>
    <meta:user-defined meta:name="OVERHEIDop.straatnaam">Kartuizer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4 411701</meta:user-defined>
    <meta:user-defined meta:name="OVERHEIDop.versieInformatie"/>
  </office:meta>
</office:document-meta>
</file>