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7 - 2018: ontheffing muziek en geluid, gemeente Drimmelen, Ma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immelen maken bekend dat aan:</text:p>
            <text:p text:style-name="common-al">Gemeente Drimmelen in Made een ontheffing is verleend voor het maken van geluid tijdens de najaarskermis in Made van vrijdag 28 september 2018 t/m dinsdag 2 oktober 2018 aan de Marktstraat, Molenplein, Valkenbergplein en de Kerkstraat in Made.</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94744</text:span><text:line-break/><text:date style:data-style-name="dag" text:fixed="true" text:date-value="2018-09-13"/><text:line-break/><text:date style:data-style-name="jaar" text:fixed="true" text:date-value="2018-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744</text:span><text:date style:data-style-name="nicedate" text:fixed="true" text:date-value="2018-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744</text:span><text:date style:data-style-name="nicedate" text:fixed="true" text:date-value="2018-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37 - 2018: ontheffing muziek en geluid, gemeente Drimmelen, Ma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3</meta:user-defined>
    <meta:user-defined meta:name="OVERHEIDop.publicationIssue">194744</meta:user-defined>
    <meta:user-defined meta:name="OVERHEIDop.GmbID/DC.identifier">gmb-2018-194744</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BE 25b</meta:user-defined>
    <meta:user-defined meta:name="OVERHEIDop.woonplaats">Made</meta:user-defined>
    <meta:user-defined meta:name="OVERHEIDop.straatnaam">Marktstraat</meta:user-defined>
    <meta:user-defined meta:name="OVERHEID.PostcodeHuisnummer/OVERHEIDop.postcodeHuisnummer">4921BH 9</meta:user-defined>
    <meta:user-defined meta:name="OVERHEIDop.straatnaam">Molenplein</meta:user-defined>
    <meta:user-defined meta:name="OVERHEID.PostcodeHuisnummer/OVERHEIDop.postcodeHuisnummer">4921ZM 1t</meta:user-defined>
    <meta:user-defined meta:name="OVERHEIDop.straatnaam">Valkenbergplein</meta:user-defined>
    <meta:user-defined meta:name="OVERHEID.PostcodeHuisnummer/OVERHEIDop.postcodeHuisnummer">4921</meta:user-defined>
    <meta:user-defined meta:name="OVERHEIDop.straatnaam">Kerkstraat</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3894 410169</meta:user-defined>
    <meta:user-defined meta:name="OVERHEID.EPSG28992/DC.spatial">113849 410322</meta:user-defined>
    <meta:user-defined meta:name="OVERHEID.EPSG28992/DC.spatial">113829 410106</meta:user-defined>
    <meta:user-defined meta:name="OVERHEID.EPSG28992/DC.spatial">113984 410388</meta:user-defined>
    <meta:user-defined meta:name="OVERHEIDop.versieInformatie"/>
  </office:meta>
</office:document-meta>
</file>