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incidentele festiviteit,  Ker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(APV, artikel 4:3):</text:p>
            <text:p text:style-name="common-al">De Stek,  Kerklaan 19 Raamsdonksveer. De festiviteit vindt plaats op 7 oktober 2018, 10.30-23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474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 incidentele festiviteit,  Kerk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41</meta:user-defined>
    <meta:user-defined meta:name="OVERHEIDop.GmbID/DC.identifier">gmb-2018-1947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W 19</meta:user-defined>
    <meta:user-defined meta:name="OVERHEIDop.woonplaats">Raamsdonksveer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398 411564</meta:user-defined>
    <meta:user-defined meta:name="OVERHEIDop.versieInformatie"/>
  </office:meta>
</office:document-meta>
</file>