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nieuwe opjager: Hull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ulleweg 5, 7004 GD</text:p>
            <text:p text:style-name="common-al">Omschrijving:  bouwen van een nieuwe opjager</text:p>
            <text:p text:style-name="common-al">Dossiernummer:  20170817</text:p>
            <text:p text:style-name="common-al">Datum verzending: 26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nieuwe opjager: Hull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74</meta:user-defined>
    <meta:user-defined meta:name="OVERHEIDop.GmbID/DC.identifier">gmb-2018-19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D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2 439274</meta:user-defined>
    <meta:user-defined meta:name="OVERHEIDop.versieInformatie"/>
  </office:meta>
</office:document-meta>
</file>