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leien | Nieuwe Plantage 30-46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30-46 | verwijderen asbest leien | 07-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3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leien | Nieuwe Plantage 3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38</meta:user-defined>
    <meta:user-defined meta:name="OVERHEIDop.GmbID/DC.identifier">gmb-2018-194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K 46</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9 448222</meta:user-defined>
    <meta:user-defined meta:name="OVERHEIDop.versieInformatie"/>
  </office:meta>
</office:document-meta>
</file>