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melding activiteitenbesluit, Borstlappenweg 5</text:p>
      <text:section text:name="zakelijke-mededeling_id1-3-2" text:style-name="zakelijke-mededeling">
        <text:section text:name="zakelijke-mededeling-tekst_id1-3-2-1" text:style-name="zakelijke-mededeling-tekst">
          <text:section text:name="tekst_id1-3-2-1-1" text:style-name="tekst">
            <text:p text:style-name="common-al">Er is een melding Activiteitenbesluit Milieubeheer ingediend:</text:p>
            <text:p text:style-name="common-al">
            <text:span text:style-name="nadrukvet">5-9-2018</text:span> (HZ_MM20180137) Opleggen maatwerkvoorschriften, Borstlappenweg 5, 4944 AX  Raamsdonk</text:p>
            <text:p text:style-name="common-al">Bovengenoemde meldingen zijn aanvaardbaar, d.w.z. zij passen binnen de vastgestelde landelijke regels. Voornoemde bekendmaking betreft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473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melding activiteitenbesluit, Borstlappen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30</meta:user-defined>
    <meta:user-defined meta:name="OVERHEIDop.GmbID/DC.identifier">gmb-2018-194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X</meta:user-defined>
    <meta:user-defined meta:name="OVERHEIDop.woonplaats">Raamsdonk</meta:user-defined>
    <meta:user-defined meta:name="OVERHEIDop.straatnaam">Borstlappen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849 409670</meta:user-defined>
    <meta:user-defined meta:name="OVERHEIDop.versieInformatie"/>
  </office:meta>
</office:document-meta>
</file>