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evenementenvergunning, gemeente Drimmel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Gemeente Drimmelen in Made een vergunning is verleend voor het houden van het evenement “Opening Raadhuisplein / Burendag” op zaterdag 22 september 2018 van 10.00 uur tot 13.00 uur op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72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evenementenvergunning, gemeente Drimmele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28</meta:user-defined>
    <meta:user-defined meta:name="OVERHEIDop.GmbID/DC.identifier">gmb-2018-1947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J</meta:user-defined>
    <meta:user-defined meta:name="OVERHEIDop.woonplaats">Made</meta:user-defined>
    <meta:user-defined meta:name="OVERHEIDop.straatnaam">Raadhui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72 410031</meta:user-defined>
    <meta:user-defined meta:name="OVERHEIDop.versieInformatie"/>
  </office:meta>
</office:document-meta>
</file>