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september 2018, Raadhuisstraat 26, 5126 CJ</text:span>
          </text:p>
            <text:p text:style-name="common-al">melding brandveilig gebruik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472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72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72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724</meta:user-defined>
    <meta:user-defined meta:name="OVERHEIDop.GmbID/DC.identifier">gmb-2018-1947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J</meta:user-defined>
    <meta:user-defined meta:name="OVERHEIDop.woonplaats">Gilze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47 394848</meta:user-defined>
    <meta:user-defined meta:name="OVERHEIDop.versieInformatie"/>
  </office:meta>
</office:document-meta>
</file>