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daken van 51 woningen, Buitendorpstraat 16-40 en 31-41, Spoorlaan 1-1 en Vinkenbuurt 1-41 in Alphen aan den RijnBuitendorpstraat 31 te Zwammerdam, V2018/513</text:p>
      <text:section text:name="zakelijke-mededeling_id1-3-2" text:style-name="zakelijke-mededeling">
        <text:section text:name="zakelijke-mededeling-tekst_id1-3-2-1" text:style-name="zakelijke-mededeling-tekst">
          <text:section text:name="tekst_id1-3-2-1-1" text:style-name="tekst">
            <text:p text:style-name="common-al">Buitendorpstraat 16-40 en 31-41, Spoorlaan 1-1 en Vinkenbuurt 1-41 in Alphen aan den RijnBuitendorpstraat 31 te Zwammerdam</text:p>
            <text:p text:style-name="common-al">2471 AW</text:p>
            <text:p text:style-name="common-al">V2018/513</text:p>
            <text:p text:style-name="common-al">het vernieuwen van de daken van 51 woningen</text:p>
            <text:p text:style-name="common-al">Datum verleend: 4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van de daken van 51 woningen, Buitendorpstraat 16-40 en 31-41, Spoorlaan 1-1 en Vinkenbuurt 1-41 in Alphen aan den RijnBuitendorpstraat 31 te Zwammerdam, V2018/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19</meta:user-defined>
    <meta:user-defined meta:name="OVERHEIDop.GmbID/DC.identifier">gmb-2018-194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AK 16</meta:user-defined>
    <meta:user-defined meta:name="OVERHEIDop.woonplaats">Zwammerdam</meta:user-defined>
    <meta:user-defined meta:name="OVERHEIDop.straatnaam">Ke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93 457619</meta:user-defined>
    <meta:user-defined meta:name="OVERHEIDop.versieInformatie"/>
  </office:meta>
</office:document-meta>
</file>